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2.2187in" style:use-optimal-column-width="false"/>
    </style:style>
    <style:style style:name="Table3" style:family="table">
      <style:table-properties style:width="6.625in" fo:margin-left="0in" table:align="center"/>
    </style:style>
    <style:style style:name="TableRow8" style:family="table-row">
      <style:table-row-properties style:min-row-height="0.4541in" style:use-optimal-row-height="false"/>
    </style:style>
    <style:style style:name="TableCell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402in" style:use-optimal-row-height="false"/>
    </style:style>
    <style:style style:name="TableCell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402in" style:use-optimal-row-height="false"/>
    </style:style>
    <style:style style:name="TableCell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1.0034in" style:use-optimal-row-height="false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777in" style:use-optimal-row-height="false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3777in" style:use-optimal-row-height="false"/>
    </style:style>
    <style:style style:name="TableCell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6986in" style:use-optimal-row-height="false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4333in" style:use-optimal-row-height="false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3777in" style:use-optimal-row-height="false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000000" fo:background-color="#F9FBFB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00" fo:background-color="#F9FBFB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3777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42" style:family="table-row">
      <style:table-row-properties style:min-row-height="0.3777in" style:use-optimal-row-height="false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/>
    </style:style>
    <style:style style:name="P145" style:parent-style-name="內文" style:family="paragraph">
      <style:text-properties style:font-name="標楷體" style:font-name-asian="標楷體" fo:font-weight="bold" style:font-weight-asian="bold"/>
    </style:style>
    <style:style style:name="P146" style:parent-style-name="內文" style:family="paragraph"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2.7486in" style:use-optimal-row-height="false"/>
    </style:style>
    <style:style style:name="TableCell1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3777in" style:use-optimal-row-height="false"/>
    </style:style>
    <style:style style:name="TableCell1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472in"/>
    </style:style>
    <style:style style:name="T185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P186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7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8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9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90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91" style:parent-style-name="內文" style:list-style-name="LFO1" style:family="paragraph">
      <style:paragraph-properties fo:line-height="0.3472in"/>
    </style:style>
    <style:style style:name="T192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201" style:parent-style-name="超連結" style:family="text">
      <style:text-properties style:font-name="Garamond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P20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公私立各級學校校園性別事件法律協助申請表</text:p>
      <text:p text:style-name="P2">暨服務工作成果統計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學校基本資料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編號<text:s/></text:p>
          </table:table-cell>
          <table:table-cell table:style-name="TableCell14">
            <text:p text:style-name="P15"><text:span text:style-name="T16">承辦單位填寫</text:span></text:p>
          </table:table-cell>
          <table:table-cell table:style-name="TableCell17">
            <text:p text:style-name="P18">填表日期</text:p>
          </table:table-cell>
          <table:table-cell table:style-name="TableCell19">
            <text:p text:style-name="P20"><text:span text:style-name="T21">113</text:span><text:span text:style-name="T22">年</text:span><text:span text:style-name="T23"><text:s/>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</table:table-row>
        <table:table-row table:style-name="TableRow28">
          <table:table-cell table:style-name="TableCell29">
            <text:p text:style-name="P30">申請諮詢日期</text:p>
            <text:p text:style-name="內文"><text:span text:style-name="T31">（須來信預約）</text:span></text:p>
          </table:table-cell>
          <table:table-cell table:style-name="TableCell32">
            <text:p text:style-name="P33"><text:span text:style-name="T34">113</text:span><text:span text:style-name="T35">年</text:span><text:span text:style-name="T36"><text:s/></text:span><text:span text:style-name="T37"><text:s text:c="3"/></text:span><text:span text:style-name="T38">月</text:span><text:span text:style-name="T39"><text:s text:c="3"/></text:span><text:span text:style-name="T40">日</text:span></text:p>
          </table:table-cell>
          <table:table-cell table:style-name="TableCell41">
            <text:p text:style-name="P42">諮詢梯次</text:p>
          </table:table-cell>
          <table:table-cell table:style-name="TableCell43">
            <text:p text:style-name="P44">_______梯次</text:p>
          </table:table-cell>
        </table:table-row>
        <table:table-row table:style-name="TableRow45">
          <table:table-cell table:style-name="TableCell46">
            <text:p text:style-name="P47">校名</text:p>
          </table:table-cell>
          <table:table-cell table:style-name="TableCell48">
            <text:p text:style-name="P49"/>
          </table:table-cell>
          <table:table-cell table:style-name="TableCell50">
            <text:p text:style-name="P51">申請諮詢律師</text:p>
          </table:table-cell>
          <table:table-cell table:style-name="TableCell52">
            <text:p text:style-name="P53">□鍾宛蓉律師</text:p>
          </table:table-cell>
        </table:table-row>
        <table:table-row table:style-name="TableRow54">
          <table:table-cell table:style-name="TableCell55">
            <text:p text:style-name="P56">行政區</text:p>
          </table:table-cell>
          <table:table-cell table:style-name="TableCell57">
            <text:p text:style-name="P58"/>
          </table:table-cell>
          <table:table-cell table:style-name="TableCell59">
            <text:p text:style-name="P60">學層</text:p>
          </table:table-cell>
          <table:table-cell table:style-name="TableCell61">
            <text:p text:style-name="P62">□國小<text:s text:c="2"/>□國中</text:p>
            <text:p text:style-name="P63">□高中（含完中）</text:p>
            <text:p text:style-name="P64">□高職<text:s text:c="2"/>□特教</text:p>
          </table:table-cell>
        </table:table-row>
        <table:table-row table:style-name="TableRow65">
          <table:table-cell table:style-name="TableCell66">
            <text:p text:style-name="內文"><text:span text:style-name="T67">聯絡人姓名</text:span><text:span text:style-name="T68">（須親簽）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職稱</text:p>
          </table:table-cell>
          <table:table-cell table:style-name="TableCell73">
            <text:p text:style-name="P74">□學務主任</text:p>
            <text:p text:style-name="P75">□性平業務承辦人</text:p>
            <text:p text:style-name="P76">□輔導主任</text:p>
            <text:p text:style-name="P77">□人事主任</text:p>
            <text:p text:style-name="P78">□校長</text:p>
            <text:p text:style-name="P79">□市府性平會防治小組諮詢委員</text:p>
          </table:table-cell>
        </table:table-row>
        <table:table-row table:style-name="TableRow80">
          <table:table-cell table:style-name="TableCell81">
            <text:p text:style-name="P82">聯絡電話</text:p>
          </table:table-cell>
          <table:table-cell table:style-name="TableCell83">
            <text:p text:style-name="P84"><text:span text:style-name="T85">辦公室：</text:span><text:span text:style-name="T86"><text:s/></text:span><text:span text:style-name="T87"><text:s text:c="17"/></text:span></text:p>
            <text:p text:style-name="P88"><text:span text:style-name="T89">手</text:span><text:span text:style-name="T90"><text:s text:c="2"/></text:span><text:span text:style-name="T91">機：</text:span><text:span text:style-name="T92"><text:s/></text:span><text:span text:style-name="T93"><text:s text:c="21"/></text:span></text:p>
          </table:table-cell>
          <table:table-cell table:style-name="TableCell94">
            <text:p text:style-name="P95">E-Mail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4">
            <text:p text:style-name="P100"><text:span text:style-name="T101">事件基本資料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事件樣態</text:p>
          </table:table-cell>
          <table:table-cell table:style-name="TableCell105">
            <text:p text:style-name="P106">□性侵害</text:p>
            <text:p text:style-name="P107">□性騷擾</text:p>
            <text:p text:style-name="P108"><text:span text:style-name="T109">□</text:span><text:span text:style-name="T110">性霸凌</text:span></text:p>
            <text:p text:style-name="P111"><text:span text:style-name="T112">□</text:span><text:span text:style-name="T113">違反與性或性別有關之專業倫理行為</text:span></text:p>
          </table:table-cell>
          <table:table-cell table:style-name="TableCell114">
            <text:p text:style-name="P115">當事人關係</text:p>
          </table:table-cell>
          <table:table-cell table:style-name="TableCell116">
            <text:p text:style-name="P117">□師對生</text:p>
            <text:p text:style-name="P118">□職員工對生</text:p>
            <text:p text:style-name="P119">□生對生</text:p>
            <text:p text:style-name="P120"><text:span text:style-name="T121">□</text:span><text:span text:style-name="T122">其他</text:span></text:p>
          </table:table-cell>
        </table:table-row>
        <table:table-row table:style-name="TableRow123">
          <table:table-cell table:style-name="TableCell124">
            <text:p text:style-name="P125">調查小組</text:p>
            <text:p text:style-name="P126">成員</text:p>
          </table:table-cell>
          <table:table-cell table:style-name="TableCell127">
            <text:p text:style-name="P128">□尚未組成調查小組</text:p>
            <text:p text:style-name="P129"><text:span text:style-name="T130">□</text:span><text:span text:style-name="T131">已組成調查小組（須另填成員姓名）</text:span></text:p>
          </table:table-cell>
          <table:table-cell table:style-name="TableCell132">
            <text:p text:style-name="P133">調查小組</text:p>
            <text:p text:style-name="P134">成員姓名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4">
            <text:p text:style-name="P139"><text:span text:style-name="T140">服務工作成果</text:span><text:span text:style-name="T141">（諮詢律師填寫）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問題類別</text:p>
            <text:p text:style-name="P145">統計</text:p>
            <text:p text:style-name="P146">（可複選）</text:p>
          </table:table-cell>
          <table:table-cell table:style-name="TableCell147">
            <text:p text:style-name="P148">□通報階段</text:p>
            <text:p text:style-name="P149">□受理階段</text:p>
            <text:p text:style-name="P150">□調查程序</text:p>
            <text:p text:style-name="P151">□懲處階段</text:p>
            <text:p text:style-name="P152"><text:span text:style-name="T153">□</text:span><text:span text:style-name="T154">教育輔導措施</text:span></text:p>
          </table:table-cell>
          <table:table-cell table:style-name="TableCell155">
            <text:p text:style-name="P156">□申復程序</text:p>
            <text:p text:style-name="P157">□申訴程序</text:p>
            <text:p text:style-name="P158">□結案程序</text:p>
            <text:p text:style-name="P159">□組織運作</text:p>
            <text:p text:style-name="P160"/>
          </table:table-cell>
          <table:table-cell table:style-name="TableCell161">
            <text:p text:style-name="P162"><text:span text:style-name="T163">□</text:span><text:span text:style-name="T164">其他（請簡述說明）</text:span><text:span text:style-name="T165"><text:s/></text:span><text:span text:style-name="T166"><text:s text:c="10"/></text:span></text:p>
            <text:p text:style-name="P167"><text:span text:style-name="T168"><text:s text:c="2"/></text:span><text:span text:style-name="T169"><text:s text:c="23"/></text:span></text:p>
          </table:table-cell>
        </table:table-row>
        <text:soft-page-break/>
        <table:table-row table:style-name="TableRow170">
          <table:table-cell table:style-name="TableCell171">
            <text:p text:style-name="P172">簡述提問及</text:p>
            <text:p text:style-name="P173">回復內容</text:p>
          </table:table-cell>
          <table:table-cell table:style-name="TableCell174" table:number-columns-spanned="3">
            <text:p text:style-name="P175">Q：提問</text:p>
            <text:p text:style-name="P176">A：回復內容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駐點諮詢</text:p>
            <text:p text:style-name="P180">律師簽名欄</text:p>
            <text:p text:style-name="內文"><text:span text:style-name="T181">（須含日期）</text:span>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><text:span text:style-name="T185">注意事項：</text:span></text:p>
      <text:list text:style-name="LFO1" text:continue-numbering="true">
        <text:list-item>
          <text:p text:style-name="P186">請學校先將申請表WORD檔以電子郵件方式完成報名，有收到確認回信才算完成報名動作。</text:p>
        </text:list-item>
        <text:list-item>
          <text:p text:style-name="P187">諮詢當日請攜帶報名表正本交予駐點諮詢律師，並每次諮詢時間以30分鐘為原則。</text:p>
        </text:list-item>
        <text:list-item>
          <text:p text:style-name="P188">諮詢服務內容僅提供法律程序資訊，不涉及個案事實及行為態樣認定。且純屬律師個人專業見解，僅供當事人作為法律上參考，不代表任何司法或行政機關之行政作為。</text:p>
        </text:list-item>
        <text:list-item>
          <text:p text:style-name="P189">參與本諮詢服務者（含簽署者）應遵守性別平等教育法、校園性侵害性騷擾或性霸凌防治準則及律師倫理規範等保密規定。</text:p>
        </text:list-item>
        <text:list-item>
          <text:p text:style-name="P190">參與本諮詢服務者（含簽署者）應留意行政程序法第32及33條迴避規定。</text:p>
        </text:list-item>
        <text:list-item>
          <text:p text:style-name="P191"><text:span text:style-name="T192">相關問題請洽詢北市教育局綜合企劃科</text:span><text:span text:style-name="T193">－</text:span><text:span text:style-name="T194">徐先生，（</text:span><text:span text:style-name="T195">02</text:span><text:span text:style-name="T196">）</text:span><text:span text:style-name="T197">2720-8889</text:span><text:span text:style-name="T198">轉</text:span><text:span text:style-name="T199">1212</text:span><text:span text:style-name="T200">、</text:span><text:a xlink:href="mailto:ay0279@gov.taipei" office:target-frame-name="_top" xlink:show="replace"><text:span text:style-name="T201">ay0279@gov.taipei</text:span></text:a><text:span text:style-name="T202">。</text:span><text:span text:style-name="T203"><text:s/></text:span></text:p>
        </text:list-item>
      </text:list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表格式</dc:title>
    <dc:description/>
    <dc:subject/>
    <meta:initial-creator>USER</meta:initial-creator>
    <dc:creator>徐煒勛</dc:creator>
    <meta:creation-date>2023-11-27T08:06:00Z</meta:creation-date>
    <dc:date>2024-02-05T10:41:00Z</dc:date>
    <meta:print-date>2008-11-24T08:11:00Z</meta:print-date>
    <meta:template xlink:href="Normal.dotm" xlink:type="simple"/>
    <meta:editing-cycles>8</meta:editing-cycles>
    <meta:editing-duration>PT240S</meta:editing-duration>
    <meta:document-statistic meta:page-count="2" meta:paragraph-count="1" meta:word-count="142" meta:character-count="957" meta:row-count="6" meta:non-whitespace-character-count="816"/>
  </office:meta>
</office:document-meta>
</file>