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ext:soft-page-break/>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ext:soft-page-break/>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text:soft-page-break/>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soft-page-break/>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soft-page-break/>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soft-page-break/>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soft-page-break/>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TES</dc:creator>
    <meta:creation-date>2025-04-10T06:01:00Z</meta:creation-date>
    <dc:date>2025-04-10T06:01:00Z</dc:date>
    <meta:print-date>2025-03-20T00:20:00Z</meta:print-date>
    <meta:template xlink:href="Normal" xlink:type="simple"/>
    <meta:editing-cycles>2</meta:editing-cycles>
    <meta:editing-duration>PT6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