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Garamond MT" svg:font-family="Garamond MT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118in" text:min-label-width="0.5in" text:list-level-position-and-space-mode="label-alignment">
          <style:list-level-label-alignment text:label-followed-by="listtab" fo:margin-left="1.2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fo:line-height="0.3055in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 style:font-name-complex="Times New Roman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/>
    </style:style>
    <style:style style:name="P21" style:parent-style-name="內文" style:family="paragraph">
      <style:paragraph-properties fo:text-align="justify" fo:margin-top="0.125in" fo:line-height="0.2916in" fo:margin-left="0.8361in" fo:text-indent="-0.836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P36" style:parent-style-name="內文" style:family="paragraph">
      <style:paragraph-properties fo:text-align="justify" fo:margin-top="0.125in" fo:line-height="0.2916in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38" style:parent-style-name="清單段落" style:family="paragraph">
      <style:paragraph-properties fo:text-align="justify" fo:line-height="0.2916in" fo:margin-left="0.3333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text-align="justify" fo:line-height="0.2916in" fo:margin-left="0.3333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text-align="justify" fo:line-height="0.2916in" fo:margin-left="0.3333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text-align="justify" fo:line-height="0.2916in" fo:margin-left="0.3333in">
        <style:tab-stops>
          <style:tab-stop style:type="left" style:position="0.2576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標楷體" style:font-name-asian="標楷體" style:font-name-complex="Times New Roman" fo:color="#000000"/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P64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67" style:parent-style-name="預設段落字型" style:family="text">
      <style:text-properties style:font-name="標楷體" style:font-name-asian="標楷體" style:font-name-complex="Times New Roman" fo:color="#000000"/>
    </style:style>
    <style:style style:name="T68" style:parent-style-name="預設段落字型" style:family="text">
      <style:text-properties style:font-name="標楷體" style:font-name-asian="標楷體" style:font-name-complex="Times New Roman" fo:color="#000000"/>
    </style:style>
    <style:style style:name="T69" style:parent-style-name="預設段落字型" style:family="text">
      <style:text-properties style:font-name="標楷體" style:font-name-asian="標楷體" style:font-name-complex="Times New Roman" fo:color="#000000"/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P71" style:parent-style-name="內文" style:family="paragraph">
      <style:paragraph-properties fo:text-align="justify" fo:margin-top="0.125in" fo:line-height="0.291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72" style:parent-style-name="內文" style:family="paragraph">
      <style:paragraph-properties fo:widows="2" fo:orphans="2" fo:line-height="0.2916in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78" style:parent-style-name="清單段落" style:family="paragraph">
      <style:paragraph-properties fo:text-align="justify" fo:line-height="0.2916in" fo:margin-left="0.6666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fo:text-align="justify" fo:line-height="0.2916in" fo:margin-left="1in" fo:text-indent="-0.3347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text-align="justify" fo:line-height="0.2916in" fo:margin-left="1in" fo:text-indent="-0.3347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text-align="justify" fo:line-height="0.2916in" fo:margin-left="1in" fo:text-indent="-0.3347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fo:text-align="justify" fo:line-height="0.2916in" fo:margin-left="1in" fo:text-indent="-0.3347in">
        <style:tab-stops/>
      </style:paragraph-properties>
      <style:text-properties style:font-name-asian="標楷體"/>
    </style:style>
    <style:style style:name="P83" style:parent-style-name="清單段落" style:family="paragraph">
      <style:paragraph-properties fo:text-align="justify" fo:line-height="0.2916in" fo:margin-left="1in" fo:text-indent="-0.3347in">
        <style:tab-stops/>
      </style:paragraph-properties>
      <style:text-properties style:font-name-asian="標楷體"/>
    </style:style>
    <style:style style:name="P84" style:parent-style-name="清單段落" style:family="paragraph">
      <style:paragraph-properties fo:text-align="justify" fo:line-height="0.2916in" fo:margin-left="0.6666in">
        <style:tab-stops/>
      </style:paragraph-properties>
      <style:text-properties style:font-name-asian="標楷體"/>
    </style:style>
    <style:style style:name="P85" style:parent-style-name="清單段落" style:family="paragraph">
      <style:paragraph-properties fo:text-align="justify" fo:line-height="0.2916in" fo:margin-left="0.9166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text-align="justify" fo:line-height="0.2916in" fo:margin-left="0.9166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text-align="justify" fo:line-height="0.2916in" fo:margin-left="0.9166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text-align="justify" fo:line-height="0.2916in" fo:margin-left="0.9166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text-align="justify" fo:line-height="0.2916in" fo:margin-left="0.666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text-align="justify" fo:margin-top="0.125in" fo:line-height="0.291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92" style:parent-style-name="清單段落" style:family="paragraph">
      <style:paragraph-properties fo:text-align="justify" fo:line-height="0.2916in" fo:margin-left="0.4166in" fo:text-indent="-0.4166in">
        <style:tab-stops>
          <style:tab-stop style:type="left" style:position="0.1743in"/>
        </style:tab-stops>
      </style:paragraph-properties>
      <style:text-properties style:font-name-asian="標楷體" fo:font-weight="bold" style:font-weight-asian="bold"/>
    </style:style>
    <style:style style:name="P93" style:parent-style-name="清單段落" style:family="paragraph">
      <style:paragraph-properties fo:text-align="justify" fo:line-height="0.2916in" fo:margin-left="0.4166in" fo:text-indent="-0.4166in">
        <style:tab-stops>
          <style:tab-stop style:type="left" style:position="0.1743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P107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P12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margin-top="0.125in" fo:line-height="0.2916in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35" style:parent-style-name="內文" style:family="paragraph">
      <style:paragraph-properties fo:text-align="justify" fo:margin-top="0.125in" fo:line-height="0.291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-asian="標楷體"/>
    </style:style>
    <style:style style:name="P137" style:parent-style-name="清單段落" style:family="paragraph">
      <style:paragraph-properties fo:text-align="justify" fo:line-height="0.2916in" fo:margin-left="0.3333in">
        <style:tab-stops>
          <style:tab-stop style:type="left" style:position="0.2576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 fo:text-align="justify" fo:margin-top="0.125in" fo:line-height="0.291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9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 fo:line-height="0.291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6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justify" fo:line-height="0.2916in" fo:text-indent="0.1666in"/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text-align="justify" fo:line-height="0.2916in" fo:text-indent="0.1666in"/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text-align="justify" fo:line-height="0.2916i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align="justify" fo:margin-top="0.125in" fo:line-height="0.291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75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2.1652in" style:use-optimal-column-width="false"/>
    </style:style>
    <style:style style:name="TableColumn188" style:family="table-column">
      <style:table-column-properties style:column-width="1.0833in" style:use-optimal-column-width="false"/>
    </style:style>
    <style:style style:name="TableColumn189" style:family="table-column">
      <style:table-column-properties style:column-width="1.4763in" style:use-optimal-column-width="false"/>
    </style:style>
    <style:style style:name="Table185" style:family="table">
      <style:table-properties style:width="5.5125in" fo:margin-left="0.580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0pt" style:font-size-asian="10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0pt" style:font-size-asian="10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0pt" style:font-size-asian="10pt"/>
    </style:style>
    <style:style style:name="P226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text-align="justify" fo:margin-top="0.125in" fo:line-height="0.2916in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fo:text-align="justify" fo:margin-top="0.125in" fo:line-height="0.2916in"/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text-align="justify" fo:margin-top="0.125in" fo:line-height="0.2916in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41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P247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8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9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50" style:parent-style-name="內文" style:family="paragraph">
      <style:paragraph-properties fo:widows="2" fo:orphans="2" fo:break-before="page" fo:text-align="center" fo:line-height="0.3055in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style:font-size-complex="16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text-align="center" fo:line-height="0.3055in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style:snap-to-layout-grid="false" fo:margin-top="0.0694in" fo:margin-bottom="0.0694in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內文" style:family="paragraph">
      <style:paragraph-properties style:snap-to-layout-grid="false" fo:margin-top="0.0694in" fo:margin-bottom="0.0694in"/>
    </style:style>
    <style:style style:name="T2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86" style:family="table-column">
      <style:table-column-properties style:column-width="0.75in"/>
    </style:style>
    <style:style style:name="TableColumn287" style:family="table-column">
      <style:table-column-properties style:column-width="1.1861in"/>
    </style:style>
    <style:style style:name="TableColumn288" style:family="table-column">
      <style:table-column-properties style:column-width="2.9388in"/>
    </style:style>
    <style:style style:name="TableColumn289" style:family="table-column">
      <style:table-column-properties style:column-width="1.25in"/>
    </style:style>
    <style:style style:name="Table285" style:family="table">
      <style:table-properties style:width="6.125in" fo:margin-left="0.325in" table:align="left"/>
    </style:style>
    <style:style style:name="TableRow290" style:family="table-row">
      <style:table-row-properties style:min-row-height="0.536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4" style:family="table-row">
      <style:table-row-properties style:min-row-height="0.50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indent="0.2916in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0" style:parent-style-name="預設段落字型" style:family="text">
      <style:text-properties style:font-name="Times New Roman" style:font-name-complex="Times New Roman" fo:font-size="14pt" style:font-size-asian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93" style:parent-style-name="內文" style:family="paragraph">
      <style:paragraph-properties fo:line-height="0.1666in" fo:text-indent="2.5277in"/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P395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96" style:parent-style-name="預設段落字型" style:family="text">
      <style:text-properties style:font-name="Times New Roman" style:font-name-asian="標楷體" fo:color="#000000"/>
    </style:style>
    <style:style style:name="T397" style:parent-style-name="預設段落字型" style:family="text">
      <style:text-properties style:font-name="Times New Roman" style:font-name-asian="標楷體" fo:color="#000000"/>
    </style:style>
    <style:style style:name="T398" style:parent-style-name="預設段落字型" style:family="text">
      <style:text-properties style:font-name="Times New Roman" style:font-name-asian="標楷體" fo:color="#000000"/>
    </style:style>
    <style:style style:name="T399" style:parent-style-name="預設段落字型" style:family="text">
      <style:text-properties style:font-name="Times New Roman" style:font-name-asian="標楷體" fo:color="#000000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fo:color="#000000"/>
    </style:style>
    <style:style style:name="P416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41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418" style:parent-style-name="內文" style:family="paragraph">
      <style:paragraph-properties fo:text-align="center" fo:line-height="0.3055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420" style:parent-style-name="內文" style:family="paragraph">
      <style:text-properties style:font-name="標楷體" style:font-name-asian="標楷體" style:font-size-complex="16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4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4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P429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32" style:family="table-column">
      <style:table-column-properties style:column-width="1.2687in"/>
    </style:style>
    <style:style style:name="TableColumn433" style:family="table-column">
      <style:table-column-properties style:column-width="0.8861in"/>
    </style:style>
    <style:style style:name="TableColumn434" style:family="table-column">
      <style:table-column-properties style:column-width="0.7944in"/>
    </style:style>
    <style:style style:name="TableColumn435" style:family="table-column">
      <style:table-column-properties style:column-width="1.25in"/>
    </style:style>
    <style:style style:name="TableColumn436" style:family="table-column">
      <style:table-column-properties style:column-width="0.625in"/>
    </style:style>
    <style:style style:name="TableColumn437" style:family="table-column">
      <style:table-column-properties style:column-width="0.625in"/>
    </style:style>
    <style:style style:name="TableColumn438" style:family="table-column">
      <style:table-column-properties style:column-width="0.75in"/>
    </style:style>
    <style:style style:name="TableColumn439" style:family="table-column">
      <style:table-column-properties style:column-width="0.5006in"/>
    </style:style>
    <style:style style:name="Table431" style:family="table">
      <style:table-properties style:width="6.7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right="-0.075in"/>
      <style:text-properties style:font-name="Times New Roman" style:font-name-asian="標楷體" style:font-name-complex="Times New Roman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right="-0.075in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Times New Roman"/>
    </style:style>
    <style:style style:name="P472" style:parent-style-name="內文" style:family="paragraph">
      <style:text-properties style:font-name="標楷體" style:font-name-asian="標楷體" style:font-name-complex="Times New Roman"/>
    </style:style>
    <style:style style:name="P473" style:parent-style-name="內文" style:family="paragraph">
      <style:text-properties style:font-name="標楷體" style:font-name-asian="標楷體" style:font-name-complex="Times New Roman"/>
    </style:style>
    <style:style style:name="P474" style:parent-style-name="內文" style:family="paragraph">
      <style:text-properties style:font-name="標楷體" style:font-name-asian="標楷體" style:font-name-complex="Times New Roman"/>
    </style:style>
    <style:style style:name="P475" style:parent-style-name="內文" style:family="paragraph">
      <style:text-properties style:font-name="標楷體" style:font-name-asian="標楷體" style:font-name-complex="Times New Roman"/>
    </style:style>
    <style:style style:name="P476" style:parent-style-name="內文" style:family="paragraph">
      <style:text-properties style:font-name="標楷體" style:font-name-asian="標楷體" style:font-name-complex="Times New Roman"/>
    </style:style>
    <style:style style:name="P477" style:parent-style-name="內文" style:family="paragraph">
      <style:text-properties style:font-name="標楷體" style:font-name-asian="標楷體" style:font-name-complex="Times New Roman"/>
    </style:style>
    <style:style style:name="T478" style:parent-style-name="預設段落字型" style:family="text">
      <style:text-properties style:font-name="標楷體" style:font-name-asian="標楷體" style:font-name-complex="Times New Roman"/>
    </style:style>
    <style:style style:name="TableRow479" style:family="table-row">
      <style:table-row-properties style:min-row-height="0.0486in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style:font-name-complex="Times New Roman"/>
    </style:style>
    <style:style style:name="TableRow487" style:family="table-row">
      <style:table-row-properties style:min-row-height="0.0486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93" style:family="table-row">
      <style:table-row-properties style:min-row-height="0.3673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01" style:family="table-row">
      <style:table-row-properties style:min-row-height="0.3673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08" style:family="table-row">
      <style:table-row-properties style:min-row-height="0.1576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style:font-name-complex="Times New Roman"/>
    </style:style>
    <style:style style:name="TableRow514" style:family="table-row">
      <style:table-row-properties style:min-row-height="0.2868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style:font-name-complex="Times New Roman"/>
    </style:style>
    <style:style style:name="TableRow522" style:family="table-row">
      <style:table-row-properties style:min-row-height="0.2187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 style:font-name-complex="Times New Roman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name-complex="Times New Roman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style:font-name-complex="Times New Roman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2" style:family="table-row">
      <style:table-row-properties style:min-row-height="1.4701in"/>
    </style:style>
    <style:style style:name="TableCell5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546" style:family="table-row">
      <style:table-row-properties style:min-row-height="0.0486in"/>
    </style:style>
    <style:style style:name="TableCell54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Row549" style:family="table-row">
      <style:table-row-properties style:min-row-height="0.4111in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8" style:family="table-row">
      <style:table-row-properties style:min-row-height="2.4541in"/>
    </style:style>
    <style:style style:name="TableCell5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style:font-name-complex="Times New Roman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67" style:parent-style-name="內文" style:family="paragraph">
      <style:paragraph-properties fo:break-before="page"/>
      <style:text-properties style:font-name="Times New Roman" style:font-name-complex="Times New Roman"/>
    </style:style>
    <style:style style:name="TableColumn569" style:family="table-column">
      <style:table-column-properties style:column-width="3.3937in"/>
    </style:style>
    <style:style style:name="TableColumn570" style:family="table-column">
      <style:table-column-properties style:column-width="3.5562in"/>
    </style:style>
    <style:style style:name="Table568" style:family="table">
      <style:table-properties style:width="6.95in" fo:margin-left="0.0034in" table:align="left"/>
    </style:style>
    <style:style style:name="TableRow571" style:family="table-row">
      <style:table-row-properties style:min-row-height="0.6166in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055in"/>
    </style:style>
    <style:style style:name="T5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5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5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P581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2" style:family="table-row">
      <style:table-row-properties style:min-row-height="1.6354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03" style:family="table-row">
      <style:table-row-properties style:min-row-height="0.302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6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7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10" style:family="table-row">
      <style:table-row-properties style:min-row-height="1.6562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30" style:family="table-row">
      <style:table-row-properties style:min-row-height="0.2916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3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8" style:parent-style-name="內文" style:family="paragraph">
      <style:text-properties style:font-name="標楷體" style:font-name-asian="標楷體" style:font-size-complex="16pt"/>
    </style:style>
    <style:style style:name="P639" style:parent-style-name="內文" style:family="paragraph">
      <style:text-properties style:font-name="Times New Roman" style:font-name-asian="標楷體" style:font-name-complex="Times New Roman" style:font-size-complex="16pt"/>
    </style:style>
    <style:style style:name="TableColumn641" style:family="table-column">
      <style:table-column-properties style:column-width="6.693in"/>
    </style:style>
    <style:style style:name="Table640" style:family="table">
      <style:table-properties style:width="6.693in" fo:margin-left="0in" table:align="left"/>
    </style:style>
    <style:style style:name="TableRow642" style:family="table-row">
      <style:table-row-properties style:min-row-height="0.4687in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bottom="0.075in" fo:line-height="0.3055in"/>
    </style:style>
    <style:style style:name="T6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P652" style:parent-style-name="內文" style:family="paragraph">
      <style:paragraph-properties fo:text-align="center" fo:margin-bottom="0.075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P653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ableRow655" style:family="table-row">
      <style:table-row-properties style:min-row-height="8.3604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fo:text-align="center" fo:line-height="0.3055in"/>
    </style:style>
    <style:style style:name="T6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style:font-size-complex="16pt"/>
    </style:style>
    <style:style style:name="P661" style:parent-style-name="內文" style:family="paragraph">
      <style:paragraph-properties fo:break-before="page" fo:text-align="center" fo:line-height="0.3055in"/>
    </style:style>
    <style:style style:name="T6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3" style:parent-style-name="內文" style:family="paragraph">
      <style:text-properties style:font-name="標楷體" style:font-name-asian="標楷體" style:font-size-complex="16pt"/>
    </style:style>
    <style:style style:name="T6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P671" style:parent-style-name="內文" style:family="paragraph">
      <style:paragraph-properties fo:text-align="center" fo:line-height="0.3055in"/>
    </style:style>
    <style:style style:name="T6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P676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77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78" style:parent-style-name="內文" style:family="paragraph">
      <style:paragraph-properties fo:text-align="justify" fo:margin-bottom="0.075in" style:line-height-at-least="0in"/>
    </style:style>
    <style:style style:name="T6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9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5" style:parent-style-name="內文" style:family="paragraph">
      <style:paragraph-properties fo:line-height="150%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96" style:parent-style-name="內文" style:family="paragraph">
      <style:paragraph-properties fo:line-height="150%" fo:text-indent="1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697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style:font-name-complex="Times New Roman" fo:font-size="14pt" style:font-size-asian="14pt" style:font-size-complex="14pt"/>
    </style:style>
    <style:style style:name="P698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699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style:font-name-complex="Times New Roman" fo:font-size="14pt" style:font-size-asian="14pt" style:font-size-complex="14pt"/>
    </style:style>
    <style:style style:name="P700" style:parent-style-name="內文" style:family="paragraph">
      <style:paragraph-properties fo:margin-top="0.25in" fo:margin-bottom="0.0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701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702" style:parent-style-name="內文" style:family="paragraph">
      <style:paragraph-properties fo:widows="2" fo:orphans="2" fo:break-before="page" style:snap-to-layout-grid="false" fo:text-align="center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</text:span><text:span text:style-name="T6">4</text:span><text:span text:style-name="T7">年度國小</text:span><text:span text:style-name="T8">「</text:span><text:span text:style-name="T9">尊重多元YOU &amp; ME、性別平等創ALL WIN</text:span><text:span text:style-name="T10">」</text:span></text:p>
      <text:p text:style-name="P11"><text:span text:style-name="T12">~ 性別與尊重融入領域課程與教學教案</text:span><text:span text:style-name="T13">設計</text:span><text:span text:style-name="T14">甄選活動</text:span><text:span text:style-name="T15">實施計畫</text:span></text:p>
      <text:list text:style-name="LFO3" text:continue-numbering="true">
        <text:list-item>
          <text:p text:style-name="P16">依據</text:p>
          <text:list text:continue-numbering="true">
            <text:list-item>
              <text:p text:style-name="P17">臺北市政府114年度推展性別平等教育實施計畫。</text:p>
            </text:list-item>
            <text:list-item>
              <text:p text:style-name="P18">臺北市114年度國民小學性別平等教育資源中心學校實施計畫。</text:p>
            </text:list-item>
            <text:list-item>
              <text:p text:style-name="P19">公立學校教師獎金發給辦法。</text:p>
            </text:list-item>
            <text:list-item>
              <text:p text:style-name="P20">臺北市公立高級中等以下學校獎勵教師獎金發給要點。</text:p>
            </text:list-item>
          </text:list>
        </text:list-item>
      </text:list>
      <text:p text:style-name="P21"><text:span text:style-name="T22">二、目的：</text:span><text:span text:style-name="T23">配合108課綱議題，</text:span><text:span text:style-name="T24">鼓勵</text:span><text:span text:style-name="T25">各校教師</text:span><text:span text:style-name="T26">將</text:span><text:span text:style-name="T27">性別</text:span><text:span text:style-name="T28">與多元文化、權利關係與互動、性剝削防治等</text:span><text:span text:style-name="T29">議題</text:span><text:span text:style-name="T30">，</text:span><text:span text:style-name="T31">透過</text:span><text:span text:style-name="T32">實際生活與學習情境的設計，</text:span><text:span text:style-name="T33">融入各學習領域之教案設計活動，創造多元教學方法，落實性別平等教育教學</text:span><text:span text:style-name="T34">，防治性別事件發生</text:span><text:span text:style-name="T35">。</text:span></text:p>
      <text:p text:style-name="P36"><text:span text:style-name="T37">三、辦理單位</text:span></text:p>
      <text:list text:style-name="LFO21" text:continue-numbering="true">
        <text:list-item>
          <text:p text:style-name="P38">指導單位：教育部、臺北市政府性別平等教育委員會</text:p>
        </text:list-item>
        <text:list-item>
          <text:p text:style-name="P39">主辦單位：臺北市政府教育局（以下簡稱本局）</text:p>
        </text:list-item>
        <text:list-item>
          <text:p text:style-name="P40">承辦單位：臺北市北投區關渡國民小學</text:p>
        </text:list-item>
        <text:list-item>
          <text:p text:style-name="P41"><text:span text:style-name="T42">協辦單位：</text:span><text:span text:style-name="T43">臺北市大安區金華國民小學</text:span><text:span text:style-name="T44">、</text:span><text:span text:style-name="T45">臺北市中正區河堤國民小學</text:span><text:span text:style-name="T46">、</text:span></text:p>
        </text:list-item>
      </text:list>
      <text:p text:style-name="P47"><text:span text:style-name="T48"><text:s text:c="13"/></text:span><text:span text:style-name="T49">臺北市中山區中山國民小學</text:span><text:span text:style-name="T50">、</text:span><text:span text:style-name="T51">臺北市</text:span><text:span text:style-name="T52">中山</text:span><text:span text:style-name="T53">區懷生國民小學、</text:span><text:span text:style-name="T54"><text:line-break/>臺北市</text:span><text:span text:style-name="T55">內湖</text:span><text:span text:style-name="T56">區</text:span><text:span text:style-name="T57">潭美</text:span><text:span text:style-name="T58">國民小學、</text:span><text:span text:style-name="T59">臺北市</text:span><text:span text:style-name="T60">內湖</text:span><text:span text:style-name="T61">區</text:span><text:span text:style-name="T62">麗湖</text:span><text:span text:style-name="T63">國民小學</text:span></text:p>
      <text:p text:style-name="P64"><text:span text:style-name="T65">四、實施對象</text:span><text:span text:style-name="T66">：</text:span><text:span text:style-name="T67">臺北市公私立國民小學教師(</text:span><text:span text:style-name="T68">代理代課教師所報教案應協同校內編制教師共同參與</text:span><text:span text:style-name="T69">)</text:span><text:span text:style-name="T70">。</text:span></text:p>
      <text:p text:style-name="P71">五、比賽內容：</text:p>
      <text:p text:style-name="P72"><text:span text:style-name="T73"><text:s text:c="3"/></text:span><text:span text:style-name="T74">（一）實施主題：</text:span><text:span text:style-name="T75">「</text:span><text:span text:style-name="T76">尊重多元YOU &amp; ME、性別平等創ALL WIN</text:span><text:span text:style-name="T77">」~ 性別與尊重</text:span></text:p>
      <text:list text:style-name="LFO8" text:continue-numbering="true">
        <text:list-item>
          <text:p text:style-name="P78">依據12年國教議題融入說明手冊中，有關「性別平等教育」篇章所提之學習主題，視學生學習需求及教師融入領域教學之可行性，擇一個或數個主題進行課程設計與教學實作。學習主題包含：</text:p>
        </text:list-item>
      </text:list>
      <text:list text:style-name="LFO9" text:continue-numbering="true">
        <text:list-item>
          <text:p text:style-name="P79">生理性別、性傾向、性別特質與性別認同多樣性的尊重</text:p>
        </text:list-item>
        <text:list-item>
          <text:p text:style-name="P80">身體自主權的尊重與維護</text:p>
        </text:list-item>
        <text:list-item>
          <text:p text:style-name="P81">性騷擾、性侵害、性霸凌與性剝削的防治</text:p>
        </text:list-item>
        <text:list-item>
          <text:p text:style-name="P82">性別權力關係與互動</text:p>
        </text:list-item>
        <text:list-item>
          <text:p text:style-name="P83">性別與多元文化</text:p>
        </text:list-item>
      </text:list>
      <text:list text:style-name="LFO8" text:continue-numbering="true">
        <text:list-item>
          <text:p text:style-name="P84">關於指標撰寫，請提列符合國小教育階段之議題實質內涵，例如：</text:p>
        </text:list-item>
      </text:list>
      <text:list text:style-name="LFO10" text:continue-numbering="true">
        <text:list-item>
          <text:p text:style-name="P85">身體自主權的尊重與維護-性E4認識身體界限與尊重他人的身體自主權。</text:p>
        </text:list-item>
        <text:list-item>
          <text:p text:style-name="P86">性騷擾、性侵害與性霸凌的防治-性E5認識性騷擾、性侵害、性霸凌的概念及其<text:soft-page-break/>求助管道</text:p>
        </text:list-item>
        <text:list-item>
          <text:p text:style-name="P87">性別權力關係與互動-性E10辨識性別刻板的情感表達與人際互動、性E11培養性別間合宜表達情感的能力。</text:p>
        </text:list-item>
        <text:list-item>
          <text:p text:style-name="P88">性別與多元文化-性E13了解不同社會中的性別文化差異。</text:p>
        </text:list-item>
      </text:list>
      <text:list text:style-name="LFO8" text:continue-numbering="true">
        <text:list-item>
          <text:p text:style-name="P89">設計性別平等議題融入各領域教學時，請明確提列該領域之學習內容、學習表現。</text:p>
        </text:list-item>
      </text:list>
      <text:p text:style-name="P90"><text:s text:c="3"/>（二）實施內容：請參考附件2所定教學活動設計格式，先分析並說明設計理念，再整合各領域課程目標，重新擬定融入性別平等內涵之學習目標，並據以設計學習活動及評量。</text:p>
      <text:p text:style-name="P91">六、實施方式</text:p>
      <text:list text:style-name="LFO22" text:continue-numbering="true">
        <text:list-item>
          <text:p text:style-name="P92">組別：國小低年級組、中年級組及高年級組。</text:p>
        </text:list-item>
        <text:list-item>
          <text:p text:style-name="P93"><text:span text:style-name="T94">各組得共同創作，每</text:span><text:span text:style-name="T95">件作品之作者</text:span><text:span text:style-name="T96">以</text:span><text:span text:style-name="T97">3</text:span><text:span text:style-name="T98">人為限。</text:span></text:p>
        </text:list-item>
        <text:list-item>
          <text:p text:style-name="P99"><text:span text:style-name="T100">請各校填妥比賽活動參賽名冊（如附件</text:span><text:span text:style-name="T101">1</text:span><text:span text:style-name="T102">），檢附作品資料、作品版權聲明書向承辦學校報名。</text:span></text:p>
        </text:list-item>
        <text:list-item>
          <text:p text:style-name="P103"><text:span text:style-name="T104">每件參賽作品須有教學活動設計、教學過程、教學成果及教學省思。</text:span></text:p>
        </text:list-item>
        <text:list-item>
          <text:p text:style-name="P105"><text:span text:style-name="T106">每件參賽作品請依教學活動設計、教學過程、教學成果及教學省思順序排放。</text:span></text:p>
        </text:list-item>
        <text:list-item>
          <text:p text:style-name="P107"><text:span text:style-name="T108">每件參賽作品內容（含教學活動設計、教學過程、教學成果及教學省思）以不超過</text:span><text:span text:style-name="T109">1</text:span><text:span text:style-name="T110">2</text:span><text:span text:style-name="T111">頁為原則</text:span><text:span text:style-name="T112">(</text:span><text:span text:style-name="T113">不含封面頁</text:span><text:span text:style-name="T114">)</text:span><text:span text:style-name="T115">。</text:span></text:p>
        </text:list-item>
        <text:list-item>
          <text:p text:style-name="P116"><text:span text:style-name="T117">同一稿件僅能投稿一組，不得一稿數投，且以尚未在期刊發表出版之著作為限。</text:span></text:p>
        </text:list-item>
        <text:list-item>
          <text:p text:style-name="P118"><text:span text:style-name="T119">參賽作品之版權屬教育局所有，須附作品版權聲明書（附件</text:span><text:span text:style-name="T120">5</text:span><text:span text:style-name="T121">），多位作者請分別填寫。</text:span></text:p>
        </text:list-item>
        <text:list-item>
          <text:p text:style-name="P122"><text:span text:style-name="T123">參賽作品如違反相關法令，參賽者須自行負責，本局概不負責。</text:span></text:p>
        </text:list-item>
        <text:list-item>
          <text:p text:style-name="P124"><text:span text:style-name="T125">本局保留最終裁決權，參賽者不得異議。</text:span></text:p>
        </text:list-item>
      </text:list>
      <text:p text:style-name="P126"><text:span text:style-name="T127">七、參賽件數：</text:span><text:span text:style-name="T128">公私立國小各校教師教學活動設計參賽作品至少</text:span><text:span text:style-name="T129">1</text:span><text:span text:style-name="T130">件</text:span><text:span text:style-name="T131">(</text:span><text:span text:style-name="T132">組別可自選</text:span><text:span text:style-name="T133">)</text:span><text:span text:style-name="T134">。</text:span></text:p>
      <text:p text:style-name="P135">八、作品內容：</text:p>
      <text:list text:style-name="LFO23" text:continue-numbering="true">
        <text:list-item>
          <text:p text:style-name="P136">教學活動設計：自選一適合之領域科目，設計性別平等教育議題融入該領域教學活動設計（附件2）。</text:p>
        </text:list-item>
        <text:list-item>
          <text:p text:style-name="P137">佐證資料：教學過程照片、教學成果照片（附件3）及教學省思（附件4）。</text:p>
        </text:list-item>
      </text:list>
      <text:p text:style-name="P138">九、收件日期及地點</text:p>
      <text:list text:style-name="LFO24" text:continue-numbering="true">
        <text:list-item>
          <text:p text:style-name="P139"><text:span text:style-name="T140">11</text:span><text:span text:style-name="T141">4</text:span><text:span text:style-name="T142">年</text:span><text:span text:style-name="T143">6</text:span><text:span text:style-name="T144">月</text:span><text:span text:style-name="T145">16</text:span><text:span text:style-name="T146">日（星期一）起至</text:span><text:span text:style-name="T147">7</text:span><text:span text:style-name="T148">月</text:span><text:span text:style-name="T149">4</text:span><text:span text:style-name="T150">日(星期五）止，</text:span><text:span text:style-name="T151">以上傳報名表單</text:span><text:span text:style-name="T152">(</text:span><text:span text:style-name="T153">https://forms.gle/mmeLn6VMaJ6DS8dh8</text:span><text:span text:style-name="T154">)</text:span><text:span text:style-name="T155">時間為憑</text:span><text:span text:style-name="T156">，</text:span><text:span text:style-name="T157">逾期不收件。</text:span></text:p>
        </text:list-item>
        <text:list-item>
          <text:p text:style-name="P158"><text:span text:style-name="T159">參賽作品(檔案名稱為○○國小-作品名稱)請以</text:span><text:span text:style-name="T160">學校為單位掃描成PDF檔案</text:span><text:span text:style-name="T161">乙份，檔案大小以10M為上限。</text:span></text:p>
        </text:list-item>
        <text:list-item>
          <text:p text:style-name="P162">聯絡電話及聯絡人：關渡國小輔導主任王雅慧<text:s/>02-28912847轉841</text:p>
        </text:list-item>
      </text:list>
      <text:p text:style-name="P163">十、評審</text:p>
      <text:list text:style-name="LFO25" text:continue-numbering="true">
        <text:list-item>
          <text:p text:style-name="P164">聘請相關領域及具性別平等意識之專家、校長、教師組成評審團進行參賽教案作品之評選。</text:p>
        </text:list-item>
        <text:list-item>
          <text:p text:style-name="P165">評審原則：參賽作品之設計與執行，需符合且圍繞性別與尊重之主軸，並能適切融入各領域之原創教案及提升實質教學效能。</text:p>
        </text:list-item>
        <text:list-item>
          <text:p text:style-name="P166">評審標準</text:p>
        </text:list-item>
      </text:list>
      <text:p text:style-name="P167"><text:s text:c="5"/>1.教案結構：25﹪<text:s text:c="8"/></text:p>
      <text:p text:style-name="P168"><text:s text:c="5"/>2.內容與創意：35﹪</text:p>
      <text:p text:style-name="P169"><text:span text:style-name="T170"><text:s text:c="7"/>3.</text:span><text:span text:style-name="T171">教學實用性：</text:span><text:span text:style-name="T172">40</text:span><text:span text:style-name="T173">﹪</text:span></text:p>
      <text:p text:style-name="P174">十一、獎勵</text:p>
      <text:list text:style-name="LFO26" text:continue-numbering="true">
        <text:list-item>
          <text:p text:style-name="P175"><text:span text:style-name="T176">視參賽件數原則上擇優錄取</text:span><text:span text:style-name="T177">各組特優</text:span><text:span text:style-name="T178">3</text:span><text:span text:style-name="T179">名、優等</text:span><text:span text:style-name="T180">3</text:span><text:span text:style-name="T181">名及佳作</text:span><text:span text:style-name="T182">6</text:span><text:span text:style-name="T183">名</text:span><text:span text:style-name="T184">。並且視作品情況得從缺或調整獲獎件數。各組得獎名單於臺北市政府性別平等教育網站公布，並分別通知。獎勵方式如下</text:span>：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項</text:p>
          </table:table-cell>
          <table:table-cell table:style-name="TableCell193">
            <text:p text:style-name="P194">作者</text:p>
          </table:table-cell>
          <table:table-cell table:style-name="TableCell195">
            <text:p text:style-name="P196">獎金</text:p>
          </table:table-cell>
          <table:table-cell table:style-name="TableCell197">
            <text:p text:style-name="P198">學校相關人員</text:p>
          </table:table-cell>
        </table:table-row>
        <table:table-row table:style-name="TableRow199">
          <table:table-cell table:style-name="TableCell200">
            <text:p text:style-name="P201">特優</text:p>
          </table:table-cell>
          <table:table-cell table:style-name="TableCell202">
            <text:p text:style-name="P203">每位嘉獎2次<text:s text:c="2"/>特優獎狀</text:p>
          </table:table-cell>
          <table:table-cell table:style-name="TableCell204">
            <text:p text:style-name="P205">3000元</text:p>
          </table:table-cell>
          <table:table-cell table:style-name="TableCell206">
            <text:p text:style-name="P207">嘉獎1次3人</text:p>
          </table:table-cell>
        </table:table-row>
        <table:table-row table:style-name="TableRow208">
          <table:table-cell table:style-name="TableCell209">
            <text:p text:style-name="P210">優等</text:p>
          </table:table-cell>
          <table:table-cell table:style-name="TableCell211">
            <text:p text:style-name="P212">每位嘉獎1次<text:s text:c="2"/>優選獎狀</text:p>
          </table:table-cell>
          <table:table-cell table:style-name="TableCell213">
            <text:p text:style-name="P214">2000元</text:p>
          </table:table-cell>
          <table:table-cell table:style-name="TableCell215">
            <text:p text:style-name="P216">嘉獎1次2人</text:p>
          </table:table-cell>
        </table:table-row>
        <table:table-row table:style-name="TableRow217">
          <table:table-cell table:style-name="TableCell218">
            <text:p text:style-name="P219">佳作</text:p>
          </table:table-cell>
          <table:table-cell table:style-name="TableCell220">
            <text:p text:style-name="P221">嘉獎1次<text:s text:c="2"/>佳作獎狀</text:p>
          </table:table-cell>
          <table:table-cell table:style-name="TableCell222">
            <text:p text:style-name="P223">1000元</text:p>
          </table:table-cell>
          <table:table-cell table:style-name="TableCell224">
            <text:p text:style-name="P225">嘉獎1次1人</text:p>
          </table:table-cell>
        </table:table-row>
      </table:table>
      <text:list text:style-name="LFO26" text:continue-numbering="true">
        <text:list-item>
          <text:p text:style-name="P226"><text:span text:style-name="T227">獎勵金發給對象</text:span><text:span text:style-name="T228">：</text:span><text:span text:style-name="T229">依公立學校教師獎金發給辦法第四條規定，以上獎勵額度採擇優核敘，</text:span><text:span text:style-name="T230">同一事蹟不得重複敘獎</text:span><text:span text:style-name="T231">；依同辦法第二條規定，獎金發給適用對象為公立學校編制內，依法取得教師資格之專任教師。</text:span></text:p>
        </text:list-item>
      </text:list>
      <text:p text:style-name="P232">（備註：旨案相關教職人員最高獎勵額度嘉獎2次)</text:p>
      <text:p text:style-name="P233"><text:span text:style-name="T234">十二、經費</text:span><text:span text:style-name="T235">：</text:span><text:span text:style-name="T236">由本局相關經費項下支應。</text:span></text:p>
      <text:p text:style-name="P237">十三、承辦學校相關人員（含校長）與協辦學校統一由本局從優敘獎。</text:p>
      <text:p text:style-name="P238"><text:span text:style-name="T239">十四、</text:span><text:span text:style-name="T240">其他</text:span></text:p>
      <text:list text:style-name="LFO27" text:continue-numbering="true">
        <text:list-item>
          <text:p text:style-name="P241"><text:span text:style-name="T242">比賽得獎教案作者須參與後續辦理之獲獎教師</text:span><text:span text:style-name="T243">精進工作坊，由專家學者協助進行其</text:span><text:span text:style-name="T244">教案</text:span><text:span text:style-name="T245">之內涵提升及性平概念呈現之正確性。</text:span><text:span text:style-name="T246">其獲獎教材由本局視需要製成或展出作為宣導推廣之用。</text:span></text:p>
        </text:list-item>
        <text:list-item>
          <text:p text:style-name="P247">參賽相關資料不辦理退件，各校若有需求請自行存檔影印備份。</text:p>
        </text:list-item>
        <text:list-item>
          <text:p text:style-name="P248">本項活動之承辦單位及相關人員從優敘獎，以資鼓勵。</text:p>
        </text:list-item>
        <text:list-item>
          <text:p text:style-name="P249">本計畫未盡事宜，得另行補充規定之。</text:p>
        </text:list-item>
      </text:list>
      <text:soft-page-break/>
      <text:p text:style-name="P250"><text:span text:style-name="T251"><draw:frame draw:z-index="251673600" draw:id="id0" draw:style-name="a0" draw:name="文字方塊 4" text:anchor-type="paragraph" svg:x="0in" svg:y="-0.5in" svg:width="0.875in" svg:height="0.5in" style:rel-width="scale" style:rel-height="scale"><draw:text-box><text:p text:style-name="P252">附件1</text:p></draw:text-box><svg:title/><svg:desc/></draw:frame></text:span><text:span text:style-name="T253">臺北市</text:span><text:span text:style-name="T254">11</text:span><text:span text:style-name="T255">4</text:span><text:span text:style-name="T256">年度國小</text:span><text:span text:style-name="T257">「</text:span><text:span text:style-name="T258">尊重多元YOU &amp; ME、性別平等創ALL WIN</text:span><text:span text:style-name="T259">」</text:span></text:p>
      <text:p text:style-name="P260"><text:span text:style-name="T261">~ 性別與尊重融入</text:span><text:span text:style-name="T262">課程與教學</text:span><text:span text:style-name="T263">教案</text:span><text:span text:style-name="T264">設計</text:span><text:span text:style-name="T265">甄選</text:span><text:span text:style-name="T266">活動</text:span></text:p>
      <text:p text:style-name="P267">參賽名冊</text:p>
      <text:p text:style-name="P268"/>
      <text:p text:style-name="P269"><text:span text:style-name="T270">校名：</text:span><text:span text:style-name="T271"><text:s text:c="9"/></text:span><text:span text:style-name="T272"><text:s/></text:span><text:span text:style-name="T273">區</text:span><text:span text:style-name="T274"><text:s/></text:span><text:span text:style-name="T275"><text:s text:c="17"/></text:span><text:span text:style-name="T276"><text:s/></text:span><text:span text:style-name="T277">國民小學</text:span></text:p>
      <text:p text:style-name="P278"><text:span text:style-name="T279"><draw:connector draw:type="line" svg:x1="1.25in" svg:y1="0.31181in" svg:x2="3in" svg:y2="0.31181in" draw:z-index="251674624" draw:id="id1" draw:style-name="a1" draw:name="直線接點 5" text:anchor-type="paragraph"><svg:title/><svg:desc/></draw:connector></text:span><text:span text:style-name="T280">承辦人電話：</text:span><text:span text:style-name="T281"><text:s text:c="25"/></text:span><text:span text:style-name="T282">傳真：</text:span><text:span text:style-name="T283"><text:s text:c="26"/>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編<text:s/>號</text:p>
          </table:table-cell>
          <table:table-cell table:style-name="TableCell293">
            <text:p text:style-name="P294">組<text:s/>別</text:p>
          </table:table-cell>
          <table:table-cell table:style-name="TableCell295">
            <text:p text:style-name="P296"><text:span text:style-name="T297">參</text:span><text:span text:style-name="T298"><text:s/></text:span><text:span text:style-name="T299">賽</text:span><text:span text:style-name="T300"><text:s/></text:span><text:span text:style-name="T301">者</text:span><text:span text:style-name="T302"><text:s/></text:span><text:span text:style-name="T303">姓</text:span><text:span text:style-name="T304"><text:s/></text:span><text:span text:style-name="T305">名</text:span><text:span text:style-name="T306"><text:s text:c="2"/></text:span><text:span text:style-name="T307">(</text:span><text:span text:style-name="T308">每件至多</text:span><text:span text:style-name="T309">3</text:span><text:span text:style-name="T310">人</text:span><text:span text:style-name="T311">)</text:span></text:p>
          </table:table-cell>
          <table:table-cell table:style-name="TableCell312">
            <text:p text:style-name="P313">備<text:s/>註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6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7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<text:span text:style-name="T387">承辦人：</text:span><text:span text:style-name="T388"><text:s text:c="13"/></text:span><text:span text:style-name="T389">主任：</text:span><text:span text:style-name="T390"><text:s text:c="3"/></text:span><text:span text:style-name="T391"><text:s text:c="10"/></text:span><text:span text:style-name="T392">校長：</text:span></text:p>
      <text:p text:style-name="P393"/>
      <text:p text:style-name="P394">備註：</text:p>
      <text:list text:style-name="LFO5" text:continue-numbering="true">
        <text:list-item>
          <text:p text:style-name="P395"><text:span text:style-name="T396">本報名名冊請填寫完整並核章後併同參賽作品資料，掃描成一份</text:span><text:span text:style-name="T397">PDF</text:span><text:span text:style-name="T398">檔，檔案大小以</text:span><text:span text:style-name="T399">10M</text:span><text:span text:style-name="T400">為上限，</text:span><text:span text:style-name="T401">於</text:span><text:span text:style-name="T402">11</text:span><text:span text:style-name="T403">4</text:span><text:span text:style-name="T404">年</text:span><text:span text:style-name="T405">6</text:span><text:span text:style-name="T406">月</text:span><text:span text:style-name="T407">16</text:span><text:span text:style-name="T408">日（星期一）起至</text:span><text:span text:style-name="T409">7</text:span><text:span text:style-name="T410">月</text:span><text:span text:style-name="T411">4</text:span><text:span text:style-name="T412">日</text:span><text:span text:style-name="T413">(</text:span><text:span text:style-name="T414">星期五）</text:span><text:span text:style-name="T415">上傳至報名表單，逾期或未加蓋職章者不予受理。</text:span></text:p>
        </text:list-item>
        <text:list-item>
          <text:p text:style-name="P416">報名名冊表格不足者，請自行影印</text:p>
        </text:list-item>
      </text:list>
      <text:p text:style-name="P417"/>
      <text:soft-page-break/>
      <text:p text:style-name="P418"><text:span text:style-name="T419"><draw:frame draw:z-index="251675648" draw:id="id2" draw:style-name="a2" draw:name="文字方塊 6" text:anchor-type="paragraph" svg:x="0.03542in" svg:y="-0.49514in" svg:width="0.875in" svg:height="0.5in" style:rel-width="scale" style:rel-height="scale"><draw:text-box><text:p text:style-name="P420">附件2</text:p></draw:text-box><svg:title/><svg:desc/></draw:frame></text:span><text:span text:style-name="T421">臺</text:span><text:span text:style-name="T422">北市</text:span><text:span text:style-name="T423">11</text:span><text:span text:style-name="T424">4</text:span><text:span text:style-name="T425">年度國小「</text:span><text:span text:style-name="T426">尊重多元YOU &amp; ME、性別平等創ALL WIN</text:span><text:span text:style-name="T427">」~</text:span></text:p>
      <text:p text:style-name="P428">性別與尊重融入課程與教學教案設計甄選活動</text:p>
      <text:p text:style-name="P429"><text:span text:style-name="T430">教學活動設計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校<text:s text:c="3"/>名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>編<text:s text:c="4"/>號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單元名稱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教學者、設計者</text:p>
          </table:table-cell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教學時間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>適用年級</text:p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融入相關課程或學習領域</text:p>
          </table:table-cell>
          <table:table-cell table:style-name="TableCell470" table:number-columns-spanned="7">
            <text:p text:style-name="P471">□國語文(含本土語文、新住民語文)</text:p>
            <text:p text:style-name="P472">□英語文</text:p>
            <text:p text:style-name="P473">□數學</text:p>
            <text:p text:style-name="P474">□社會</text:p>
            <text:p text:style-name="P475">□自然科學(生活課程)</text:p>
            <text:p text:style-name="P476">□健康與體育</text:p>
            <text:p text:style-name="P477">□藝術</text:p>
            <text:p text:style-name="內文"><text:span text:style-name="T478">□綜合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8">
            <text:p text:style-name="P481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設計理念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性別平等</text:p>
            <text:p text:style-name="P490">學習主題</text:p>
          </table:table-cell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2">
            <text:p text:style-name="P495">核心素養</text:p>
          </table:table-cell>
          <table:table-cell table:style-name="TableCell496">
            <text:p text:style-name="P497">總綱</text:p>
            <text:p text:style-name="P498">核心素養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領域</text:p>
            <text:p text:style-name="P505">核心素養</text:p>
          </table:table-cell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性別平等</text:p>
            <text:p text:style-name="P511">學習內涵分析</text:p>
          </table:table-cell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2">
            <text:p text:style-name="P516">學習重點</text:p>
          </table:table-cell>
          <table:table-cell table:style-name="TableCell517">
            <text:p text:style-name="P518">融入學科</text:p>
            <text:p text:style-name="P519">學習內容</text:p>
          </table:table-cell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融入學科</text:p>
            <text:p text:style-name="P526">學習表現</text:p>
          </table:table-cell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教材來源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教學設備</text:p>
          </table:table-cell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8">
            <text:p text:style-name="P54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8">
            <text:p text:style-name="P544"><text:span text:style-name="T545">以學生為主體的學習目標敘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8">
            <text:p text:style-name="P54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9">
          <table:table-cell table:style-name="TableCell550" table:number-columns-spanned="5">
            <text:p text:style-name="P551">學習活動內容及實施方式(含教學策略)</text:p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>時間分配</text:p>
          </table:table-cell>
          <table:table-cell table:style-name="TableCell554">
            <text:p text:style-name="P555">評量</text:p>
          </table:table-cell>
          <table:table-cell table:style-name="TableCell556">
            <text:p text:style-name="P557">備註</text:p>
          </table:table-cell>
        </table:table-row>
        <table:table-row table:style-name="TableRow558"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soft-page-break/>
            <text:p text:style-name="P573"><text:span text:style-name="T574">臺北市</text:span><text:span text:style-name="T575">11</text:span><text:span text:style-name="T576">4</text:span><text:span text:style-name="T577">年度國小「</text:span><text:span text:style-name="T578">尊重多元YOU &amp; ME、性別平等創ALL WIN</text:span><text:span text:style-name="T579">」~</text:span></text:p>
            <text:p text:style-name="P580">性別與尊重融入課程與教學教案設計甄選活動</text:p>
            <text:p text:style-name="P581">佐證資料：教學過程照片及教學成果照片</text:p>
          </table:table-cell>
          <table:covered-table-cell/>
        </table:table-row>
        <table:table-row table:style-name="TableRow582">
          <table:table-cell table:style-name="TableCell583">
            <text:p text:style-name="P584">教學過程照片：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</table:table-cell>
          <table:table-cell table:style-name="TableCell596">
            <text:p text:style-name="P597">教學過程照片：</text:p>
            <text:p text:style-name="P598"/>
            <text:p text:style-name="P599"/>
            <text:p text:style-name="P600"/>
            <text:p text:style-name="P601"/>
            <text:p text:style-name="P602"/>
          </table:table-cell>
        </table:table-row>
        <table:table-row table:style-name="TableRow603">
          <table:table-cell table:style-name="TableCell604">
            <text:p text:style-name="P605">說明：</text:p>
            <text:p text:style-name="P606"/>
            <text:p text:style-name="P607"/>
          </table:table-cell>
          <table:table-cell table:style-name="TableCell608">
            <text:p text:style-name="P609">說明：</text:p>
          </table:table-cell>
        </table:table-row>
        <table:table-row table:style-name="TableRow610">
          <table:table-cell table:style-name="TableCell611">
            <text:p text:style-name="P612">教學過程照片：</text:p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  <table:table-cell table:style-name="TableCell623">
            <text:p text:style-name="P624">教學過程照片：</text:p>
            <text:p text:style-name="P625"/>
            <text:p text:style-name="P626"/>
            <text:p text:style-name="P627"/>
            <text:p text:style-name="P628"/>
            <text:p text:style-name="P629"/>
          </table:table-cell>
        </table:table-row>
        <table:table-row table:style-name="TableRow630">
          <table:table-cell table:style-name="TableCell631">
            <text:p text:style-name="P632">說明：</text:p>
            <text:p text:style-name="P633"/>
            <text:p text:style-name="P634"/>
          </table:table-cell>
          <table:table-cell table:style-name="TableCell635">
            <text:p text:style-name="P636">說明：</text:p>
          </table:table-cell>
        </table:table-row>
      </table:table>
      <text:p text:style-name="內文"><text:span text:style-name="T637"><draw:frame draw:z-index="251677696" draw:id="id3" draw:style-name="a3" draw:name="文字方塊 7" text:anchor-type="paragraph" svg:x="0in" svg:y="-9.65in" svg:width="0.70833in" svg:height="0.5in" style:rel-width="scale" style:rel-height="scale"><draw:text-box><text:p text:style-name="P638">附件3</text:p></draw:text-box><svg:title/><svg:desc/></draw:frame></text:span></text:p>
      <text:p text:style-name="P639"/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soft-page-break/>
            <text:p text:style-name="P644"><text:span text:style-name="T645">臺北市</text:span><text:span text:style-name="T646">11</text:span><text:span text:style-name="T647">4</text:span><text:span text:style-name="T648">年度國小「</text:span><text:span text:style-name="T649">尊重多元YOU &amp; ME、性別平等創ALL WIN</text:span><text:span text:style-name="T650">」</text:span><text:span text:style-name="T651">~</text:span></text:p>
            <text:p text:style-name="P652">性別與尊重融入課程與教學教案設計甄選活動</text:p>
            <text:p text:style-name="P653"><text:span text:style-name="T654">教學省思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</table:table-row>
      </table:table>
      <text:p text:style-name="P658"><text:span text:style-name="T659"><draw:frame draw:z-index="251676672" draw:id="id4" draw:style-name="a4" draw:name="文字方塊 8" text:anchor-type="paragraph" svg:x="0in" svg:y="-9.93264in" svg:width="0.875in" svg:height="0.5in" style:rel-width="scale" style:rel-height="scale"><draw:text-box><text:p text:style-name="P660">附件4</text:p></draw:text-box><svg:title/><svg:desc/></draw:frame></text:span></text:p>
      <text:soft-page-break/>
      <text:p text:style-name="P661"><text:span text:style-name="T662"><draw:frame draw:z-index="251678720" draw:id="id5" draw:style-name="a5" draw:name="文字方塊 9" text:anchor-type="paragraph" svg:x="0in" svg:y="-0.55208in" svg:width="0.875in" svg:height="0.5in" style:rel-width="scale" style:rel-height="scale"><draw:text-box><text:p text:style-name="P663">附件5</text:p></draw:text-box><svg:title/><svg:desc/></draw:frame></text:span><text:span text:style-name="T664">臺北市</text:span><text:span text:style-name="T665">11</text:span><text:span text:style-name="T666">4</text:span><text:span text:style-name="T667">年度國小「</text:span><text:span text:style-name="T668">尊重多元YOU &amp; ME、性別平等創ALL WIN</text:span><text:span text:style-name="T669">」</text:span><text:span text:style-name="T670">~</text:span></text:p>
      <text:p text:style-name="P671"><text:span text:style-name="T672">性別與尊重融入</text:span><text:span text:style-name="T673">課程與教學</text:span><text:span text:style-name="T674">教案設計甄選</text:span><text:span text:style-name="T675">活動</text:span></text:p>
      <text:p text:style-name="P676">作品版權聲明書</text:p>
      <text:p text:style-name="P677"/>
      <text:p text:style-name="P678"><text:span text:style-name="T679"><text:s text:c="4"/></text:span><text:span text:style-name="T680">本人同意將參加「</text:span><text:span text:style-name="T681">臺北市</text:span><text:span text:style-name="T682">11</text:span><text:span text:style-name="T683">4</text:span><text:span text:style-name="T684">年度國小「</text:span><text:span text:style-name="T685">尊重多元YOU &amp; ME、性別平等創ALL WIN</text:span><text:span text:style-name="T686">」</text:span><text:span text:style-name="T687">~</text:span><text:span text:style-name="T688"><text:s/></text:span><text:span text:style-name="T689">性別與尊重融入</text:span><text:span text:style-name="T690">課程與教學</text:span><text:span text:style-name="T691">教案設計甄選</text:span><text:span text:style-name="T692">活動</text:span><text:span text:style-name="T693">」作品，提</text:span><text:span text:style-name="T694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95">此致</text:p>
      <text:p text:style-name="P696">臺北市政府</text:p>
      <text:p text:style-name="P697">立<text:s text:c="2"/>書<text:s text:c="2"/>人：<text:s text:c="22"/>（簽名）</text:p>
      <text:p text:style-name="P698"><text:s text:c="2"/>身分證字號：</text:p>
      <text:p text:style-name="P699">戶<text:s/>籍<text:s/>地<text:s/>址：</text:p>
      <text:p text:style-name="P700"/>
      <text:p text:style-name="P701">中<text:s text:c="4"/>華<text:s text:c="4"/>民<text:s text:c="4"/>國<text:s text:c="7"/>年<text:s text:c="6"/>月<text:s text:c="6"/>日</text:p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Garamond MT" svg:font-family="Garamond MT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註解文字" style:display-name="註解文字" style:family="paragraph">
      <style:paragraph-properties fo:widows="0" fo:orphans="0" fo:border="0in solid #FFFFFF" fo:padding="0.4305in" style:shadow="#000000 0in 0in"/>
      <style:text-properties style:font-name="Arial Unicode MS" style:font-name-asian="Arial Unicode MS" style:font-name-complex="Arial Unicode MS" fo:color="#000000" style:font-size-complex="12pt" style:text-underline-color="#000000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 style:text-underline-color="#000000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fo:font-size="11pt" style:font-size-asian="11pt" style:text-underline-color="#000000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 style:text-underline-color="#000000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 style:text-underline-color="#000000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font-name-complex="Times New Roman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Calibri" style:font-name-asian="新細明體" style:font-name-complex="Times New Roman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Times New Roman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style:font-name="標楷體" style:font-name-asian="標楷體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118in" text:min-label-width="0.5in" text:list-level-position-and-space-mode="label-alignment">
          <style:list-level-label-alignment text:label-followed-by="listtab" fo:margin-left="1.2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RD03</meta:initial-creator>
    <dc:creator>User</dc:creator>
    <meta:creation-date>2025-05-05T03:57:00Z</meta:creation-date>
    <dc:date>2025-05-05T03:57:00Z</dc:date>
    <meta:print-date>2025-05-05T01:46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50" meta:character-count="3682" meta:row-count="26" meta:non-whitespace-character-count="3139"/>
  </office:meta>
</office:document-meta>
</file>